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 fo:keep-with-next="always"/>
    </style:style>
    <style:style style:name="Table1.A" style:family="table-column">
      <style:table-column-properties style:column-width="0.804cm" style:rel-column-width="2051*"/>
    </style:style>
    <style:style style:name="Table1.B" style:family="table-column">
      <style:table-column-properties style:column-width="16.595cm" style:rel-column-width="42316*"/>
    </style:style>
    <style:style style:name="Table1.C" style:family="table-column">
      <style:table-column-properties style:column-width="4.001cm" style:rel-column-width="10201*"/>
    </style:style>
    <style:style style:name="Table1.D" style:family="table-column">
      <style:table-column-properties style:column-width="3.006cm" style:rel-column-width="7664*"/>
    </style:style>
    <style:style style:name="Table1.E" style:family="table-column">
      <style:table-column-properties style:column-width="1.295cm" style:rel-column-width="3303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E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B5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text-properties officeooo:rsid="000efe51" officeooo:paragraph-rsid="000efe51"/>
    </style:style>
    <style:style style:name="P2" style:family="paragraph" style:parent-style-name="Table_20_Contents">
      <style:text-properties officeooo:rsid="000efe51" officeooo:paragraph-rsid="000efe51"/>
    </style:style>
    <style:style style:name="P3" style:family="paragraph" style:parent-style-name="Table_20_Contents">
      <style:paragraph-properties fo:text-align="end" style:justify-single-word="false"/>
      <style:text-properties officeooo:rsid="000efe51" officeooo:paragraph-rsid="000efe51"/>
    </style:style>
    <style:style style:name="P4" style:family="paragraph" style:parent-style-name="Standard">
      <style:text-properties officeooo:rsid="000efe51" officeooo:paragraph-rsid="0011a153"/>
    </style:style>
    <style:style style:name="P5" style:family="paragraph" style:parent-style-name="Table_20_Contents">
      <style:paragraph-properties fo:text-align="start" style:justify-single-word="false"/>
      <style:text-properties fo:font-size="14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056f2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154866" officeooo:paragraph-rsid="00154866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0efe51" officeooo:paragraph-rsid="000efe51" style:font-weight-asian="bold" style:font-weight-complex="bold"/>
    </style:style>
    <style:style style:name="P10" style:family="paragraph" style:parent-style-name="Table_20_Contents">
      <style:text-properties fo:font-weight="bold" officeooo:rsid="000efe51" officeooo:paragraph-rsid="000efe51" style:font-weight-asian="bold" style:font-weight-complex="bold"/>
    </style:style>
    <style:style style:name="T1" style:family="text">
      <style:text-properties officeooo:rsid="000efe51"/>
    </style:style>
    <style:style style:name="T2" style:family="text">
      <style:text-properties officeooo:rsid="00144827"/>
    </style:style>
    <style:style style:name="T3" style:family="text">
      <style:text-properties officeooo:rsid="00146b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re are 50 questions. Parts of all answers contribute to links.</text:p>
      <text:p text:style-name="P4">There are 25 links all together. Eight are in one answer; 11 are in two <text:span text:style-name="T2">consecutive </text:span>answers; four are in three <text:span text:style-name="T2">consecutive </text:span>answers and two are in four <text:span text:style-name="T2">consecutive</text:span> answers.</text:p>
      <text:p text:style-name="P4">Answer questions, identify links and state <text:span text:style-name="T5">what links the links</text:span>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9">No.</text:p>
            </table:table-cell>
            <table:table-cell table:style-name="Table1.A1" office:value-type="string">
              <text:p text:style-name="P10">Question</text:p>
            </table:table-cell>
            <table:table-cell table:style-name="Table1.A1" office:value-type="string">
              <text:p text:style-name="P10">Answer</text:p>
            </table:table-cell>
            <table:table-cell table:style-name="Table1.A1" office:value-type="string">
              <text:p text:style-name="P10">Link</text:p>
            </table:table-cell>
            <table:table-cell table:style-name="Table1.E1" office:value-type="string">
              <text:p text:style-name="P10">Score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5">What name is used for a conical clay pot used in N African cooking or any stew cooked in such a pot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5">What is an alternate (and more well-known) name for a Chinese Gooseberry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5">Which member of a famous double act was born Arthur Jefferson in Ulverston in 1890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5">Seville is the most populous city in Andalusia. Which city (also the sixth most populous in Spain) is the second most populous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5">What name derived from an Hawaiian word meaning “quick” is used to define a web page maintained and edited by users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5">What coconut flavoured liqueur shares its name with a beach city in the Santa Monica Mountains region of Los Angeles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5">Named after its American inventor, what machine is used to smooth the ice at skating rinks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5">Which Winter Olympic event combines cross-country skiing and rifle shooting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5">What is the name of a revolving tray intended to be placed on a dining table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5">According to a song in the 1969 musical film, Paint Your Wagon, the rain is Jack, the fire is Joe. What is the wind called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5">What is the highest hand playable in the game of Contract Bridge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5">What is the state abbreviation for the American state whose capital is Baton Rouge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5">In anatomy, what two-letter word is used for a bone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5">What alphanumeric name is given to a Scotch Whisky introduced in 1882 in South Queensferry? Despite its name, it is not a vatted malt, but a blend of about 40 malt and grain whiskies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5">Of the two major species of elephant (Asian and African), which one has the bigger ears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5">Which English football team, nicknamed The Canaries, play their home games at Carrow Road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5">In which area of Los Angeles would you find the Hannah Carter Japanese Garden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5">Recounted in the Gospel According to St John, which man did Jesus restore to life four days after his death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5">What is the state abbreviation for the American state whose capital is Lincoln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5">In the old days of analogue TV, three distinct systems were used. NTSC, SECAM and which other?<text:line-break/>It could also be the name of a former dog food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5">What always comes first in any tennis point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5">What was the name of a partially recognised secessionist state in West Africa that declared independence from Nigeria, and existed from 1967 until 1970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5">Who presented Family Fortunes on ITV from 1987 to 2002? One of his catchphrases was "If it's up there, I'll give you the money myself!"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6">In Greek mythology, what is the name of the Fate that holds the distaff from which Lacesis spins the thread of life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5">What 13-letter dog is described as “A small dog related to the Brussels griffon, having tufts of hair on the face”?<text:line-break/>The name is derived from the German for “monkey terrier”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5">What name is given to an experiential tourism-oriented passenger train service that operates between the northern and southern coasts of Australia, through the cities of Adelaide, Alice Springs and Darwin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5">What is the international vehicle registration code for Iceland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5">What trigonometrical function is defined as “the ratio of the side of a right-angled triangle opposite the given angle to the side opposite the other acute angle”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5">What American fashion company primarily known for its sheepskin boots, was founded in 1978 by Australian surfer Brian Smith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5">What term in music is defined as “Moving with moderately slow and even expression”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5">What name is given to a facetious sketch character (usually bald-headed) who is usually seen peering over a wall, saying “Wot no …”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2</text:p>
          </table:table-cell>
          <table:table-cell table:style-name="Table1.A2" office:value-type="string">
            <text:p text:style-name="P5">What oil is obtained from the black seeds of an East African composite plant, Guizotia abyssinica, also cultivated in India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5">What small beetle is the enemy of cotton farmers? The species is thought to be native to Central Mexico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4</text:p>
          </table:table-cell>
          <table:table-cell table:style-name="Table1.A2" office:value-type="string">
            <text:p text:style-name="P5">Who played Queen Elizabeth II in the second series of Netflix’s The Crown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35</text:p>
          </table:table-cell>
          <table:table-cell table:style-name="Table1.A2" office:value-type="string">
            <text:p text:style-name="P5">What is the name <text:span text:style-name="T3">of </text:span>the “bombard” cannon (with a barrel diameter of 20 inches) located in Edinburgh Castle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5">What is the name of the ancient game usually consisting of black and white stones on a 19x19 grid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7</text:p>
          </table:table-cell>
          <table:table-cell table:style-name="Table1.A2" office:value-type="string">
            <text:p text:style-name="P5">Who played the part of Hannibal Smith in the 2010 movie The A-Team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5">What 2004 Terry George docudrama movie tells the story of Paul and Tatiana Rusesabagina who provided refuge to over 1,000 people during a genocide in the title country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39</text:p>
          </table:table-cell>
          <table:table-cell table:style-name="Table1.A2" office:value-type="string">
            <text:p text:style-name="P5">What is the three-letter name of a family of open-bolt, blowback-operated submachine guns and machine pistols first designed in Israel in the late 1940s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0</text:p>
          </table:table-cell>
          <table:table-cell table:style-name="Table1.A2" office:value-type="string">
            <text:p text:style-name="P5">What is the chemical symbol for element number 4 – Beryllium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1</text:p>
          </table:table-cell>
          <table:table-cell table:style-name="Table1.A2" office:value-type="string">
            <text:p text:style-name="P5">What range of fruit squash drinks takes its name from a Maori term meaning “good health”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5">In the USA it’s usually called a box cutter. What is it called in this part of the world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3</text:p>
          </table:table-cell>
          <table:table-cell table:style-name="Table1.A2" office:value-type="string">
            <text:p text:style-name="P5">The Skoda motor company is headquartered in the town of Mladá Boleslav in which country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4</text:p>
          </table:table-cell>
          <table:table-cell table:style-name="Table1.A2" office:value-type="string">
            <text:p text:style-name="P5">What country is considered the birthplace of coffee? This country produces more coffee than any other country on its continent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5</text:p>
          </table:table-cell>
          <table:table-cell table:style-name="Table1.A2" office:value-type="string">
            <text:p text:style-name="P5">Which South American country has a two-sided flag? i.e. the design is different on each sid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6</text:p>
          </table:table-cell>
          <table:table-cell table:style-name="Table1.A2" office:value-type="string">
            <text:p text:style-name="P5">What is the chemical symbol for Bohrium (element 107)? It’s also the international vehicle code for Beliz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3">47</text:p>
          </table:table-cell>
          <table:table-cell table:style-name="Table1.A2" office:value-type="string">
            <text:p text:style-name="P5">The name of what ape, native to Sumatra and Borneo, loosely means “man of the forest”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8</text:p>
          </table:table-cell>
          <table:table-cell table:style-name="Table1.A2" office:value-type="string">
            <text:p text:style-name="P5">What country is the setting for Alexander McCall Smith’s The No. 1 Ladies' Detective Agency novels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49</text:p>
          </table:table-cell>
          <table:table-cell table:style-name="Table1.A2" office:value-type="string">
            <text:p text:style-name="P5">What comedy play, by George Bernard Shaw from around 1894, takes its name from the opening words of Virgil's Aeneid, in Latin: Arma virumque cano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>50</text:p>
          </table:table-cell>
          <table:table-cell table:style-name="Table1.A2" office:value-type="string">
            <text:p text:style-name="P5">What word is described as “A psychosis marked by introversion, dissociation, inability to distinguish reality from unreality, delusions, etc”?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8">Overall link</text:p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53">
            <text:p text:style-name="P7"/>
          </table:table-cell>
          <table:table-cell table:style-name="Table1.A2" table:number-columns-spanned="2" office:value-type="string">
            <text:p text:style-name="P2">Link Score</text:p>
          </table:table-cell>
          <table:covered-table-cell/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2">Total Score</text:p>
          </table:table-cell>
          <table:covered-table-cell/>
          <table:table-cell table:style-name="Table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efe5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itle"><text:span text:style-name="MT1">S&amp;B </text:span>Links Quiz <text:span text:style-name="MT1">by kenmac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23:25:35.095000000</meta:creation-date>
    <dc:date>2023-10-30T10:54:46.823000000</dc:date>
    <meta:editing-duration>PT13H5M7S</meta:editing-duration>
    <meta:editing-cycles>8</meta:editing-cycles>
    <meta:generator>LibreOffice/7.6.2.1$Windows_X86_64 LibreOffice_project/56f7684011345957bbf33a7ee678afaf4d2ba333</meta:generator>
    <meta:document-statistic meta:table-count="1" meta:image-count="0" meta:object-count="0" meta:page-count="5" meta:paragraph-count="112" meta:word-count="1047" meta:character-count="5836" meta:non-whitespace-character-count="4900"/>
  </office:meta>
</office:document-meta>
</file>